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B100000DB3645D29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24.029cm" draw:z-index="0"><draw:image xlink:href="Pictures/10000000000009B100000DB3645D29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 Lang</meta:initial-creator>
    <meta:creation-date>2026-05-05T17:08:48.40</meta:creation-date>
    <meta:generator>OpenOffice/4.1.16$Win32 OpenOffice.org_project/4116m3$Build-9816</meta:generator>
    <meta:document-statistic meta:table-count="0" meta:image-count="1" meta:object-count="0" meta:page-count="1" meta:paragraph-count="0" meta:word-count="0" meta:character-count="0"/>
    <dc:date>2026-05-05T17:10:44.40</dc:date>
    <dc:creator>Karin Lang</dc:creator>
    <meta:editing-duration>PT2M3S</meta:editing-duration>
    <meta:editing-cycles>1</meta:editing-cycles>
  </office:meta>
</office:document-meta>
</file>